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77.79mm"/>
    </style:style>
    <style:style style:name="co7" style:family="table-column">
      <style:table-column-properties fo:break-before="auto" style:column-width="90.49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68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37.31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tru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25.14mm" fo:break-before="auto" style:use-optimal-row-height="true"/>
    </style:style>
    <style:style style:name="ro6" style:family="table-row">
      <style:table-row-properties style:row-height="30.16mm" fo:break-before="auto" style:use-optimal-row-height="true"/>
    </style:style>
    <style:style style:name="ro7" style:family="table-row">
      <style:table-row-properties style:row-height="15.08mm" fo:break-before="auto" style:use-optimal-row-height="true"/>
    </style:style>
    <style:style style:name="ro8" style:family="table-row">
      <style:table-row-properties style:row-height="80.43mm" fo:break-before="auto" style:use-optimal-row-height="true"/>
    </style:style>
    <style:style style:name="ro9" style:family="table-row">
      <style:table-row-properties style:row-height="45.24mm" fo:break-before="auto" style:use-optimal-row-height="true"/>
    </style:style>
    <style:style style:name="ro10" style:family="table-row">
      <style:table-row-properties style:row-height="13.16mm" fo:break-before="auto" style:use-optimal-row-height="true"/>
    </style:style>
    <style:style style:name="ro11" style:family="table-row">
      <style:table-row-properties style:row-height="70.38mm" fo:break-before="auto" style:use-optimal-row-height="tru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35.19mm" fo:break-before="auto" style:use-optimal-row-height="true"/>
    </style:style>
    <style:style style:name="ro14" style:family="table-row">
      <style:table-row-properties style:row-height="65.35mm" fo:break-before="auto" style:use-optimal-row-height="tru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.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一般_20_2">
      <style:table-cell-properties fo:border-bottom="0.74pt solid #000000" fo:background-color="#cc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style:rotation-align="none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fo:border-bottom="0.74pt solid #000000" fo:background-color="#cc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c55a11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統計彙整表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3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21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1" table:number-columns-repeated="2" table:default-cell-style-name="ce6"/>
        <table:table-column table:style-name="co9" table:number-columns-repeated="4" table:default-cell-style-name="ce6"/>
        <table:table-column table:style-name="co14" table:default-cell-style-name="ce6"/>
        <table:table-column table:style-name="co9" table:default-cell-style-name="ce6"/>
        <table:table-column table:style-name="co8" table:number-columns-repeated="241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1" table:number-columns-repeated="2" table:default-cell-style-name="ce6"/>
        <table:table-column table:style-name="co9" table:number-columns-repeated="4" table:default-cell-style-name="ce6"/>
        <table:table-column table:style-name="co14" table:default-cell-style-name="ce6"/>
        <table:table-column table:style-name="co9" table:default-cell-style-name="ce6"/>
        <table:table-column table:style-name="co8" table:number-columns-repeated="241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1" table:number-columns-repeated="2" table:default-cell-style-name="ce6"/>
        <table:table-column table:style-name="co9" table:number-columns-repeated="4" table:default-cell-style-name="ce6"/>
        <table:table-column table:style-name="co14" table:default-cell-style-name="ce6"/>
        <table:table-column table:style-name="co9" table:default-cell-style-name="ce6"/>
        <table:table-column table:style-name="co8" table:number-columns-repeated="241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1" table:number-columns-repeated="2" table:default-cell-style-name="ce6"/>
        <table:table-column table:style-name="co9" table:number-columns-repeated="4" table:default-cell-style-name="ce6"/>
        <table:table-column table:style-name="co14" table:default-cell-style-name="ce6"/>
        <table:table-column table:style-name="co9" table:default-cell-style-name="ce6"/>
        <table:table-column table:style-name="co8" table:number-columns-repeated="6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學(幼)生交通事故傷亡統計表</text:p>
          </table:table-cell>
          <table:covered-table-cell table:number-columns-repeated="12" table:style-name="ce7"/>
          <table:covered-table-cell table:style-name="ce13"/>
          <table:table-cell table:style-name="ce17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資料統計時間起迄：自106年7月1日至107年7月1日止、資料來源:教育部校園安全暨災害防救通報處理中心資訊網</text:p>
          </table:table-cell>
          <table:covered-table-cell table:number-columns-repeated="12" table:style-name="ce8"/>
          <table:covered-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高職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幼兒園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死亡人數</text:p>
          </table:table-cell>
          <table:table-cell table:style-name="ce3" office:value-type="string" calcext:value-type="string">
            <text:p>受傷人數</text:p>
          </table:table-cell>
          <table:table-cell table:style-name="ce3" office:value-type="string" calcext:value-type="string">
            <text:p>其他人數</text:p>
          </table:table-cell>
          <table:table-cell table:style-name="ce3" office:value-type="string" calcext:value-type="string">
            <text:p>非學生死亡</text:p>
          </table:table-cell>
          <table:table-cell table:style-name="ce3" office:value-type="string" calcext:value-type="string">
            <text:p>非學生受傷</text:p>
          </table:table-cell>
          <table:table-cell table:style-name="ce11" office:value-type="string" calcext:value-type="string">
            <text:p>發生路段(口)、地區</text:p>
          </table:table-cell>
          <table:table-cell table:style-name="ce3" office:value-type="string" calcext:value-type="string">
            <text:p>發生學校(或幼兒園)</text:p>
          </table:table-cell>
          <table:table-cell table:number-columns-repeated="1010"/>
        </table:table-row>
        <table:table-row table:style-name="ro4" table:visibility="collapse">
          <table:table-cell table:style-name="ce4" office:value-type="string" calcext:value-type="string">
            <text:p>宜蘭縣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4:.F4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1.宜蘭縣宜蘭市中山路５段222巷平交道</text:p>
            <text:p>2.宜蘭縣三星鄉大洲路路口 </text:p>
          </table:table-cell>
          <table:table-cell table:style-name="ce4" office:value-type="string" calcext:value-type="string">
            <text:p>國立蘇澳海事</text:p>
            <text:p>縣立礁溪國中</text:p>
          </table:table-cell>
          <table:table-cell table:number-columns-repeated="1010"/>
        </table:table-row>
        <table:table-row table:style-name="ro5" table:visibility="collapse">
          <table:table-cell table:style-name="ce4" office:value-type="string" calcext:value-type="string">
            <text:p>南投縣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5:.F5])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1.日月潭</text:p>
            <text:p>2.埔里鎮中正路段</text:p>
            <text:p>3.高速公路燕巢交流道出口</text:p>
          </table:table-cell>
          <table:table-cell table:style-name="ce4" office:value-type="string" calcext:value-type="string">
            <text:p>私立同德家商</text:p>
            <text:p>國立仁愛高農</text:p>
            <text:p>國立埔里高工</text:p>
            <text:p>縣立廷和國中</text:p>
            <text:p>私立大佑幼兒園</text:p>
          </table:table-cell>
          <table:table-cell table:number-columns-repeated="1010"/>
        </table:table-row>
        <table:table-row table:style-name="ro6" table:visibility="collapse">
          <table:table-cell table:style-name="ce4" office:value-type="string" calcext:value-type="string">
            <text:p>屏東縣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B6:.F6])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1.屏東縣萬丹鄉西環路508號</text:p>
            <text:p>2.臺26縣南下18.8公里</text:p>
            <text:p>3.屏東縣內埔鄉昌南路98號(2件)</text:p>
            <text:p>4.崁頂鄉往東港線道路上</text:p>
            <text:p>5.東港鄉</text:p>
            <text:p>6.潮州鎮</text:p>
          </table:table-cell>
          <table:table-cell table:style-name="ce4" office:value-type="string" calcext:value-type="string">
            <text:p>財團法人屏榮高中</text:p>
            <text:p>私立美和高中</text:p>
            <text:p>國立恆春工商</text:p>
            <text:p>私立民生家商</text:p>
            <text:p>縣立內埔國中</text:p>
            <text:p>縣立新庄國小</text:p>
          </table:table-cell>
          <table:table-cell table:number-columns-repeated="1010"/>
        </table:table-row>
        <table:table-row table:style-name="ro7" table:visibility="collapse">
          <table:table-cell table:style-name="ce4" office:value-type="string" calcext:value-type="string">
            <text:p>苗栗縣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table:formula="of:=SUM([.B7:.F7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1.苗栗縣中平路</text:p>
            <text:p>2.苗栗縣頭份市振興路口</text:p>
          </table:table-cell>
          <table:table-cell table:style-name="ce4" office:value-type="string" calcext:value-type="string">
            <text:p>縣立大同高中</text:p>
            <text:p>私立大成高中</text:p>
            <text:p>私立育民工家</text:p>
          </table:table-cell>
          <table:table-cell table:number-columns-repeated="1010"/>
        </table:table-row>
        <table:table-row table:style-name="ro8" table:visibility="collapse">
          <table:table-cell table:style-name="ce4" office:value-type="string" calcext:value-type="string">
            <text:p>桃園市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B8:.F8])" office:value-type="float" office:value="20" calcext:value-type="float">
            <text:p>2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.蘆竹區仁愛路１段高鐵橋下</text:p>
            <text:p>2.大溪區仁和路二段與洪圳路口</text:p>
            <text:p>3.楊梅區高上路１段326號</text:p>
            <text:p>4.揚梅區萬大路及永美路路口</text:p>
            <text:p>5.同安街519號</text:p>
            <text:p>6.新屋區</text:p>
            <text:p>7.新屋區大坡里路段</text:p>
            <text:p>8.介壽路</text:p>
          </table:table-cell>
          <table:table-cell table:style-name="ce4" office:value-type="string" calcext:value-type="string">
            <text:p><text:span text:style-name="T1">私立至善高中(3)</text:span></text:p>
            <text:p><text:span text:style-name="T2">光啟學校財團法人桃園市光啟高級中等學校(2)</text:span></text:p>
            <text:p><text:span text:style-name="T3">永平學校財團法人桃園市私立永平工商高級中等學校</text:span></text:p>
            <text:p><text:span text:style-name="T3">私立啟英高中</text:span></text:p>
            <text:p><text:span text:style-name="T2">私立育達高中(2)</text:span></text:p>
            <text:p><text:span text:style-name="T3">私立觀音高中</text:span></text:p>
            <text:p><text:span text:style-name="T3">私立清華高中</text:span></text:p>
            <text:p><text:span text:style-name="T3">私立治平高中</text:span></text:p>
            <text:p><text:span text:style-name="T3">私立方曜商工</text:span></text:p>
            <text:p><text:span text:style-name="T3">市立青溪國中</text:span></text:p>
            <text:p><text:span text:style-name="T3">市立文昌國中</text:span></text:p>
            <text:p><text:span text:style-name="T3">市立瑞原國中</text:span></text:p>
            <text:p><text:span text:style-name="T3">市立桃園國中</text:span></text:p>
            <text:p><text:span text:style-name="T3">市立仁和國中</text:span></text:p>
            <text:p><text:span text:style-name="T3">市立同安國小</text:span></text:p>
            <text:p><text:span text:style-name="T3">市立瑞梅國小</text:span></text:p>
          </table:table-cell>
          <table:table-cell table:number-columns-repeated="1010"/>
        </table:table-row>
        <table:table-row table:style-name="ro9" table:visibility="collapse">
          <table:table-cell table:style-name="ce4" office:value-type="string" calcext:value-type="string">
            <text:p>高雄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B9:.F9])" office:value-type="float" office:value="16" calcext:value-type="float">
            <text:p>1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.內門區東勢埔台3線內門路段</text:p>
            <text:p>2.高楠公路路段</text:p>
            <text:p>3.旗山區旗甲路一段195號(旗山農工路段)</text:p>
            <text:p>4.橋頭區芋寮路台糖加油站路口</text:p>
            <text:p>5.內門區東勢埔東勢埔橋路段</text:p>
            <text:p>6.鼓山區馬卡道路美術館</text:p>
            <text:p>7.苓雅區正義路與文昌路交叉口</text:p>
            <text:p>8.仁武區</text:p>
            <text:p>9.大寮區</text:p>
          </table:table-cell>
          <table:table-cell table:style-name="ce4" office:value-type="string" calcext:value-type="string">
            <text:p>私立立志高中</text:p>
            <text:p>國立旗美高中</text:p>
            <text:p><text:span text:style-name="T2">私立高苑工商(2)</text:span></text:p>
            <text:p><text:span text:style-name="T3">私立高英高商</text:span></text:p>
            <text:p><text:span text:style-name="T2">國立旗山農工(2)</text:span></text:p>
            <text:p><text:span text:style-name="T2">私立樹德家商(2)</text:span></text:p>
            <text:p><text:span text:style-name="T1">私立中山工商(5)</text:span></text:p>
            <text:p><text:span text:style-name="T3">市立鳳山國中</text:span></text:p>
            <text:p><text:span text:style-name="T3">市立苓雅區中正國小</text:span>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>
            <text:p>基隆市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B10:.F10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1.仁愛區南榮路、南新街路口</text:p>
            <text:p>2.碇內菜市場</text:p>
          </table:table-cell>
          <table:table-cell table:style-name="ce4" office:value-type="string" calcext:value-type="string">
            <text:p>國立基隆高中</text:p>
            <text:p>市立碇內國中</text:p>
            <text:p>市立信義國小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>
            <text:p>雲林縣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table:formula="of:=SUM([.B11:.F11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1.元長鄉元西路中山路口</text:p>
            <text:p>2.土庫鎮後埔</text:p>
            <text:p>3.西螺鎮市場北路與新興路交叉口</text:p>
            <text:p>4.西螺鎮興農西路與福興路路口</text:p>
            <text:p>5.二崙鄉文化路21號</text:p>
            <text:p>6.斗六市水源路湖山里</text:p>
          </table:table-cell>
          <table:table-cell table:style-name="ce4" office:value-type="string" calcext:value-type="string">
            <text:p>財團法人義峰高中</text:p>
            <text:p><text:span text:style-name="T1">私立大成商工(2)</text:span></text:p>
            <text:p><text:span text:style-name="T3">國立虎尾農工</text:span></text:p>
            <text:p><text:span text:style-name="T1">國立西螺商工(2)</text:span></text:p>
          </table:table-cell>
          <table:table-cell table:number-columns-repeated="1010"/>
        </table:table-row>
        <table:table-row table:style-name="ro11">
          <table:table-cell table:style-name="ce4" office:value-type="string" calcext:value-type="string">
            <text:p>新北市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table:formula="of:=SUM([.B12:.F12])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1.板橋區新崑路29號附近(超級城市)</text:p>
            <text:p>2.臺65縣</text:p>
            <text:p>3.石碇區番子坑76號 </text:p>
            <text:p>4.中和區宜安路118巷口</text:p>
            <text:p>5.新店區安德街60巷</text:p>
            <text:p>6.五股區成泰路一段</text:p>
            <text:p>7.石門區濱海公路近老梅路段</text:p>
            <text:p>8.五股區登林路</text:p>
            <text:p>9.石碇區北宜路４段23公里處</text:p>
            <text:p>10.新莊區新樹路497巷巷口 </text:p>
            <text:p>11.泰山區新生路與新北大道5段路口</text:p>
            <text:p>12.泰山區台麗街65-3號</text:p>
            <text:p>13.三重區集賢路五華街路口</text:p>
            <text:p>14.淡水區中正東路１段</text:p>
          </table:table-cell>
          <table:table-cell table:style-name="ce4" office:value-type="string" calcext:value-type="string">
            <text:p>市立石碇高中</text:p>
            <text:p>私立東海高中</text:p>
            <text:p>私立醒吾高中</text:p>
            <text:p>財團法人南山高中</text:p>
            <text:p><text:span text:style-name="T1">私立能仁家商(2)</text:span></text:p>
            <text:p><text:span text:style-name="T3">私立樹人家商</text:span></text:p>
            <text:p><text:span text:style-name="T3">私立智光商工</text:span></text:p>
            <text:p><text:span text:style-name="T3">市立新庄國小</text:span></text:p>
            <text:p><text:span text:style-name="T3">私立溫德爾幼兒園</text:span></text:p>
          </table:table-cell>
          <table:table-cell table:number-columns-repeated="1010"/>
        </table:table-row>
        <table:table-row table:style-name="ro12">
          <table:table-cell table:style-name="ce4" office:value-type="string" calcext:value-type="string">
            <text:p>新竹市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table:formula="of:=SUM([.B13:.F13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1.新埔中豐路</text:p>
          </table:table-cell>
          <table:table-cell table:style-name="ce14" office:value-type="string" calcext:value-type="string">
            <text:p>私立光復高中(3)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新竹縣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4:.F14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1.新豐鄉坑子口104號(新豐高爾夫球場)</text:p>
            <text:p>2.關西鎮中豐路台三線上55.8公里處</text:p>
          </table:table-cell>
          <table:table-cell table:style-name="ce4" office:value-type="string" calcext:value-type="string">
            <text:p>私立仰德高中</text:p>
            <text:p>縣立富光國中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嘉義縣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table:formula="of:=SUM([.B15:.F15])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1.嘉義縣民雄鄉埤角2-262號</text:p>
            <text:p>2.嘉義縣太保市田尾台37縣，6.7K(南向)</text:p>
          </table:table-cell>
          <table:table-cell table:style-name="ce4" office:value-type="string" calcext:value-type="string">
            <text:p>私立弘德工商</text:p>
            <text:p>私立協志工商</text:p>
            <text:p>縣立嘉新國中</text:p>
            <text:p>縣立三和國小</text:p>
            <text:p>嘉義縣民雄鄉立民雄幼兒園</text:p>
          </table:table-cell>
          <table:table-cell table:number-columns-repeated="1010"/>
        </table:table-row>
        <table:table-row table:style-name="ro13">
          <table:table-cell table:style-name="ce4" office:value-type="string" calcext:value-type="string">
            <text:p>彰化縣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SUM([.B16:.F16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1.溪州鄉大庄村中橫巷1號(縣立大莊國小校門口)</text:p>
            <text:p>2田中鎮中南路２段210號.</text:p>
            <text:p>3.田中鎮山腳路１段532號</text:p>
            <text:p>4.芳苑鄉芳漢路芳２段66號</text:p>
            <text:p>5.埔鹽鄉光明路一段377號</text:p>
            <text:p>6.埔心鄉</text:p>
          </table:table-cell>
          <table:table-cell table:style-name="ce4" office:value-type="string" calcext:value-type="string">
            <text:p><text:span text:style-name="T1">私立達德商工(2)</text:span></text:p>
            <text:p><text:span text:style-name="T3">國立秀水高工</text:span></text:p>
            <text:p><text:span text:style-name="T3">國立彰師附工</text:span></text:p>
            <text:p><text:span text:style-name="T3">縣立大莊國小</text:span></text:p>
            <text:p><text:span text:style-name="T3">私立貝斯特幼兒園</text:span></text:p>
          </table:table-cell>
          <table:table-cell table:number-columns-repeated="1010"/>
        </table:table-row>
        <table:table-row table:style-name="ro14">
          <table:table-cell table:style-name="ce4" office:value-type="string" calcext:value-type="string">
            <text:p>臺中市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17:.F17])" office:value-type="float" office:value="16" calcext:value-type="float">
            <text:p>1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1.五權西路</text:p>
            <text:p>2.大肚區</text:p>
            <text:p>3.龍井區中山二路二段大肚區遊園路１段望高寮</text:p>
            <text:p>4.大甲區經國路與臨江路十字路</text:p>
            <text:p>5.石岡區豐勢路134號路口</text:p>
            <text:p>6.東勢區東蘭路往卓蘭方向</text:p>
            <text:p>7.太平區東平路180號 </text:p>
            <text:p>8.太平區山田路51巷口</text:p>
            <text:p>9.沙鹿區中清路與東大路交叉路</text:p>
            <text:p>10.沙鹿區三民路與光華路交叉口</text:p>
            <text:p>11.大雅區雅潭路311號(潭雅夜市)</text:p>
            <text:p>12.后里區三豐路376-3號</text:p>
          </table:table-cell>
          <table:table-cell table:style-name="ce4" office:value-type="string" calcext:value-type="string">
            <text:p><text:span text:style-name="T1">私立致用高中(2)</text:span></text:p>
            <text:p><text:span text:style-name="T1">私立嶺東高中(2)</text:span></text:p>
            <text:p><text:span text:style-name="T3">私立慈明高中</text:span></text:p>
            <text:p><text:span text:style-name="T3">司立嘉陽高中</text:span></text:p>
            <text:p><text:span text:style-name="T1">市立高苑高中(2)</text:span></text:p>
            <text:p><text:span text:style-name="T3">私立華盛頓高中</text:span></text:p>
            <text:p><text:span text:style-name="T1">市立東勢高工(2)</text:span></text:p>
            <text:p><text:span text:style-name="T3">市立中平國中</text:span></text:p>
            <text:p><text:span text:style-name="T3">市立東豐國中</text:span></text:p>
            <text:p><text:span text:style-name="T3">市立大秀國小</text:span></text:p>
            <text:p><text:span text:style-name="T3">市立竹林國小</text:span></text:p>
            <text:p><text:span text:style-name="T3">市立后里幼兒園公館分班</text:span>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>
            <text:p>臺北市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18:.F18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1.大同區重慶北路２段64巷</text:p>
            <text:p>2.臺19線中正加油站。</text:p>
          </table:table-cell>
          <table:table-cell table:style-name="ce4" office:value-type="string" calcext:value-type="string">
            <text:p>私立泰北高中</text:p>
            <text:p>私立南華高中進修學校</text:p>
            <text:p>私立開南商工</text:p>
            <text:p>私立開平餐敘</text:p>
            <text:p>市立士林幼兒園</text:p>
            <text:p>臺北市大同區太平國民小學附設幼兒園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臺東縣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B19:.F19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1.臺東縣關山鎮和平路330.1K </text:p>
            <text:p>2.臺東縣台東市青海路１段189號</text:p>
          </table:table-cell>
          <table:table-cell table:style-name="ce4" office:value-type="string" calcext:value-type="string">
            <text:p>縣立東海國中</text:p>
            <text:p>縣立月眉國小</text:p>
          </table:table-cell>
          <table:table-cell table:number-columns-repeated="1010"/>
        </table:table-row>
        <table:table-row table:style-name="ro13">
          <table:table-cell table:style-name="ce4" office:value-type="string" calcext:value-type="string">
            <text:p>臺南市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20:.F20])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.麻豆區南勢里168號附近(麻豆區首府大學)</text:p>
            <text:p>2.下營區紅毛厝108號</text:p>
            <text:p>3.七股區七股台17線與南31-1鄉道路口</text:p>
            <text:p>4.安平區怡平路</text:p>
            <text:p>5.安南區北安路３段與台江大道2段路口</text:p>
            <text:p>6.白河交流道</text:p>
          </table:table-cell>
          <table:table-cell table:style-name="ce4" office:value-type="string" calcext:value-type="string">
            <text:p><text:span text:style-name="T1">私立育德工家(2)</text:span></text:p>
            <text:p><text:span text:style-name="T3">國立新化高工</text:span></text:p>
            <text:p><text:span text:style-name="T3">國立白河商工</text:span></text:p>
            <text:p><text:span text:style-name="T1">國立北農農工(2)</text:span></text:p>
            <text:p><text:span text:style-name="T3">市立新東國中</text:span></text:p>
            <text:p><text:span text:style-name="T3">市立後壁國中</text:span></text:p>
            <text:p><text:span text:style-name="T3">市立第三幼兒園</text:span>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嘉義市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table:formula="of:=SUM([.B21:.F21])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1.東區忠孝路與義教街路口</text:p>
            <text:p>2.東區蘭井街道路</text:p>
          </table:table-cell>
          <table:table-cell table:style-name="ce15"/>
          <table:table-cell table:number-columns-repeated="1010"/>
        </table:table-row>
        <table:table-row table:style-name="ro15">
          <table:table-cell table:style-name="ce4" office:value-type="string" calcext:value-type="string">
            <text:p>花蓮縣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table:formula="of:=SUM([.B22:.F22])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/>
          <table:table-cell table:style-name="ce15"/>
          <table:table-cell table:number-columns-repeated="1010"/>
        </table:table-row>
        <table:table-row table:style-name="ro15">
          <table:table-cell table:style-name="ce4" office:value-type="string" calcext:value-type="string">
            <text:p>澎湖縣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table:formula="of:=SUM([.B23:.F23])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/>
          <table:table-cell table:style-name="ce15"/>
          <table:table-cell table:number-columns-repeated="1010"/>
        </table:table-row>
        <table:table-row table:style-name="ro15">
          <table:table-cell table:style-name="ce4" office:value-type="string" calcext:value-type="string">
            <text:p>連江縣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table:formula="of:=SUM([.B24:.F24])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/>
          <table:table-cell table:style-name="ce15"/>
          <table:table-cell table:number-columns-repeated="1010"/>
        </table:table-row>
        <table:table-row table:style-name="ro15">
          <table:table-cell table:style-name="ce4" office:value-type="string" calcext:value-type="string">
            <text:p>金門縣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table:formula="of:=SUM([.B25:.F25])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1金門縣烈嶼鄉湖下湖埔路</text:p>
          </table:table-cell>
          <table:table-cell table:style-name="ce15"/>
          <table:table-cell table:number-columns-repeated="1010"/>
        </table:table-row>
        <table:table-row table:style-name="ro15">
          <table:table-cell table:style-name="ce5" office:value-type="string" calcext:value-type="string">
            <text:p>總計</text:p>
          </table:table-cell>
          <table:table-cell table:style-name="ce9" table:formula="of:=SUM([.B4:.B25])" office:value-type="float" office:value="34" calcext:value-type="float">
            <text:p>34</text:p>
          </table:table-cell>
          <table:table-cell table:style-name="ce9" table:formula="of:=SUM([.C4:.C25])" office:value-type="float" office:value="48" calcext:value-type="float">
            <text:p>48</text:p>
          </table:table-cell>
          <table:table-cell table:style-name="ce9" table:formula="of:=SUM([.D4:.D25])" office:value-type="float" office:value="21" calcext:value-type="float">
            <text:p>21</text:p>
          </table:table-cell>
          <table:table-cell table:style-name="ce9" table:formula="of:=SUM([.E4:.E25])" office:value-type="float" office:value="11" calcext:value-type="float">
            <text:p>11</text:p>
          </table:table-cell>
          <table:table-cell table:style-name="ce9" table:formula="of:=SUM([.F4:.F25])" office:value-type="float" office:value="8" calcext:value-type="float">
            <text:p>8</text:p>
          </table:table-cell>
          <table:table-cell table:style-name="ce9" table:formula="of:=SUM([.G4:.G25])" office:value-type="float" office:value="122" calcext:value-type="float">
            <text:p>122</text:p>
          </table:table-cell>
          <table:table-cell table:style-name="ce9" table:formula="of:=SUM([.H4:.H25])" office:value-type="float" office:value="121" calcext:value-type="float">
            <text:p>121</text:p>
          </table:table-cell>
          <table:table-cell table:style-name="ce9" table:formula="of:=SUM([.I4:.I25])" office:value-type="float" office:value="23" calcext:value-type="float">
            <text:p>23</text:p>
          </table:table-cell>
          <table:table-cell table:style-name="ce9" table:formula="of:=SUM([.J4:.J25])" office:value-type="float" office:value="8" calcext:value-type="float">
            <text:p>8</text:p>
          </table:table-cell>
          <table:table-cell table:style-name="ce9" table:formula="of:=SUM([.K4:.K25])" office:value-type="float" office:value="4" calcext:value-type="float">
            <text:p>4</text:p>
          </table:table-cell>
          <table:table-cell table:style-name="ce9" table:formula="of:=SUM([.L4:.L25])" office:value-type="float" office:value="5" calcext:value-type="float">
            <text:p>5</text:p>
          </table:table-cell>
          <table:table-cell table:style-name="ce12"/>
          <table:table-cell table:style-name="ce16"/>
          <table:table-cell table:number-columns-repeated="1010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Titles" table:base-cell-address="$統計彙整表.$A$1" table:cell-range-address="$統計彙整表.$A$1:.$AMJ$3" table:range-usable-as="repeat-column repeat-row"/>
          <table:named-range table:name="_xlnm._FilterDatabase" table:base-cell-address="$統計彙整表.$A$1" table:cell-range-address="$統計彙整表.$A$1:.$A$20"/>
        </table:named-expressions>
      </table:table>
      <table:named-expressions/>
      <table:database-ranges>
        <table:database-range table:name="__Anonymous_Sheet_DB__0" table:target-range-address="統計彙整表.A1:統計彙整表.A2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0000/00/00</text:date>, <text:time style:data-style-name="N2" text:time-value="15:23:04.7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09:59:00.815000000</meta:creation-date>
    <dc:date>2018-08-07T15:35:03.433000000</dc:date>
    <meta:editing-duration>PT2M56S</meta:editing-duration>
    <meta:editing-cycles>2</meta:editing-cycles>
    <meta:generator>LibreOffice/5.1.4.2$Windows_x86 LibreOffice_project/f99d75f39f1c57ebdd7ffc5f42867c12031db97a</meta:generator>
    <meta:document-statistic meta:table-count="1" meta:cell-count="328" meta:object-count="0"/>
  </office:meta>
</office:document-meta>
</file>